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a natation selon Rozzen </text:h>
      <text:p text:style-name="P1"/>
      <text:p text:style-name="P2">Rozzen avait 17 ans quand elle a vu une femme se noyer dans une piscine municipale : <text:span text:style-name="Strong_20_Emphasis">«</text:span> <text:span text:style-name="Strong_20_Emphasis">J</text:span>'<text:span text:style-name="Strong_20_Emphasis">ai assisté à tout</text:span> <text:span text:style-name="Strong_20_Emphasis">: la noyade et la prise en charge par les pompiers. Cela a été le déclic principal.</text:span> <text:span text:style-name="Strong_20_Emphasis">»</text:span> C'est à ce moment qu'elle a décidé de devenir professeur de natation.</text:p>
      <text:p text:style-name="P2">Rozzen a participé à plusieurs compétitions : <text:span text:style-name="Strong_20_Emphasis">«</text:span> <text:span text:style-name="Strong_20_Emphasis">J</text:span>'<text:span text:style-name="Strong_20_Emphasis">ai fait des championnats départementaux, et aussi quelques championnats régionaux.</text:span> <text:span text:style-name="Strong_20_Emphasis">»</text:span> Elle est aussi montée sur le podium, même si ce n'était <text:span text:style-name="Strong_20_Emphasis">«</text:span> <text:span text:style-name="Strong_20_Emphasis">pas forcément sur la plus grande marche</text:span> <text:span text:style-name="Strong_20_Emphasis">».</text:span> Elle en garde toujours un bon souvenir.</text:p>
      <text:p text:style-name="P2">Aujourd'hui, l'entraîneur qu'elle est devenue favorise le travail avec des amateurs. Selon elle, entraîner des professionnels est un travail plus technique : <text:span text:style-name="Strong_20_Emphasis">«</text:span> <text:span text:style-name="Strong_20_Emphasis">Je préfère plutôt avoir affaire à beaucoup de personnes différentes et que ça tourne assez souvent. Je suis plus amateur.</text:span> <text:span text:style-name="Strong_20_Emphasis">»</text:span></text:p>
      <text:p text:style-name="P2">Elle apprécie beaucoup son métier. D'ailleurs, elle en garde de bons souvenirs : <text:span text:style-name="Strong_20_Emphasis">«</text:span> <text:span text:style-name="Strong_20_Emphasis">Des bons moments, on en a un peu tous les jours. On est récompensée par les clients adultes au niveau des cours ou de l</text:span>'<text:span text:style-name="Strong_20_Emphasis">aquagym, et par les enfants qui peuvent nous remercier quand ils viennent nous voir à la fin des cours en nous apportant des petits dessins.</text:span> <text:span text:style-name="Strong_20_Emphasis">» </text:span>Rozzen apprécie tellement son métier d'entraîneur qu'elle pense que ce sera son dernier. Et surtout le meilleur.</text:p>
      <text:p text:style-name="P2"/>
      <text:p text:style-name="Text_20_body"><text:tab/><text:tab/><text:tab/><text:tab/><text:tab/><text:tab/><text:tab/><text:tab/><text:tab/><text:tab/>Clara, Mathilde et Léonie,</text:p>
      <text:p text:style-name="Text_20_body"><text:s text:c="95"/>5<text:span text:style-name="T1">e</text:span> B, collège Jacques-Prévert, Domfront</text:p>
      <text:p text:style-name="Text_20_body"/>
      <text:p text:style-name="Standard"><draw:frame draw:style-name="fr1" draw:name="images1" text:anchor-type="as-char" svg:width="12.435cm" svg:height="9.313cm" draw:z-index="0"><draw:image xlink:href="http://www.ouest-france.fr/of-photos/2013/05/25/al09_2152912_1_px_470_.jpg" xlink:type="simple" xlink:show="embed" xlink:actuate="onLoad"/><svg:title>Rozzen Maujarret, professeur de natation dans la Manche.</svg:title></draw:frame></text:p>
      <text:p text:style-name="Standard"/>
      <text:p text:style-name="Text_20_body">Rozzen Maujarret, professeur de natation dans la Man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31T13:09:57.03</meta:creation-date>
    <dc:date>2013-06-04T09:12:24.87</dc:date>
    <meta:editing-duration>PT00H05M25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9" meta:word-count="244" meta:character-count="1530"/>
  </office:meta>
</office:document-meta>
</file>