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text-properties fo:font-size="14pt" style:font-size-asian="14pt" style:font-size-complex="14pt"/>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margin-top="0cm" fo:margin-bottom="0cm"/>
      <style:text-properties fo:font-weight="normal" style:font-weight-asian="normal" style:font-weight-complex="normal"/>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Futur prince de l'escalade, Tom veut atteindre les sommets </text:h>
      <text:p text:style-name="P4"/>
      <text:p text:style-name="P1">A Flers, au gymnase Merienne, Tom Gauquelin, 14 ans, s'entraîne chaque jour en grimpant assuré par son père et en compagnie des trois autres compétiteurs du club. Étant dans ce sport et le milieu montagnard depuis l'âge de 3 ans, celui-ci n'a pas hésité une seule seconde avant de se lancer dans l'escalade. Maintenant, il grimpe pour être au même niveau que son idole Sean McColl et pour cela Tom a un emploi du temps très physique toutes les semaines. <text:span text:style-name="Strong_20_Emphasis">«</text:span> <text:span text:style-name="Strong_20_Emphasis">Cinq séances d</text:span>'<text:span text:style-name="Strong_20_Emphasis">escalade, une de musculation et une ou deux fois de course à pied.</text:span> <text:span text:style-name="Strong_20_Emphasis">»</text:span></text:p>
      <text:p text:style-name="P1">Tom le dit avec force, il aimerait et fera tout son possible, <text:span text:style-name="Strong_20_Emphasis">«</text:span> <text:span text:style-name="Strong_20_Emphasis">pour être admis en équipe de France mais surtout aller en demi-finale au championnat d</text:span>'<text:span text:style-name="Strong_20_Emphasis">Europe</text:span> <text:span text:style-name="Strong_20_Emphasis">»</text:span>. Mais beaucoup de murs lui barrent la route car les compétitions sont nombreuses et il faut souvent se surpasser pour réussir à les dompter. Tom n'en est pas à sa première coupe de France. Il a fini <text:span text:style-name="Strong_20_Emphasis">«</text:span> <text:span text:style-name="Strong_20_Emphasis">deux fois quatrième</text:span> <text:span text:style-name="Strong_20_Emphasis">»</text:span> pour ensuite arriver en haut du podium en février dernier. Tom enchaîne toutes ces compétitions <text:span text:style-name="Strong_20_Emphasis">«</text:span> <text:span text:style-name="Strong_20_Emphasis">avec le rituel de visionner les voies lors de l</text:span>'<text:span text:style-name="Strong_20_Emphasis">isolement. Je ne fais jamais de compétitions sans mon short préféré</text:span> <text:span text:style-name="Strong_20_Emphasis">», </text:span>nous a-t-il fait part. Comme toute personne Tom a certaines sensations comme l'appréhension tout en restant concentré. Une compétition dure deux jours <text:span text:style-name="Strong_20_Emphasis">«</text:span> <text:span text:style-name="Strong_20_Emphasis">et débute par deux voies de qualification suivies d</text:span>'<text:span text:style-name="Strong_20_Emphasis">une demi-finale comportant vingt-cinq participants et se termine par une finale de huit personnes.</text:span> <text:span text:style-name="Strong_20_Emphasis">»</text:span></text:p>
      <text:p text:style-name="P1">Chaque compétition est espacée d'environ un mois ce qui laisse le temps à notre champion de pouvoir s'entraîner encore plus.<text:span text:style-name="Strong_20_Emphasis"> «</text:span> <text:span text:style-name="Strong_20_Emphasis">Un mois avant il faut grimper dans des voies qui comportent des volumes puis une semaine avant, je grimpe des voies à vue (jamais expérimentées) et je fais du renforcement musculaire</text:span> <text:span text:style-name="Strong_20_Emphasis">»</text:span>. Après la compétition, l'entraînement est encore plus intense. Tom monte dans du 8a en salle et du 7c en plein air (sachant que la plus haute cotation est du 9c). Il préfère quand même grimper en plein air <text:span text:style-name="Strong_20_Emphasis">« le plein air me fait du bien, je peux voir le paysage et sentir le vent »</text:span>, dit Tom. Ce roi de l'escalade voudrait plus tard travailler dans une activité liée à la montagne et gravir les plus beaux et plus durs rochers du monde. </text:p>
      <text:p text:style-name="Text_20_body"/>
      <text:p text:style-name="Text_20_body"><text:s text:c="52"/>Thomas, Kevin et Etienne, 5<text:span text:style-name="T1">e</text:span> A, collège Jacques-Prévert, Domfront</text:p>
      <text:p text:style-name="Text_20_body"/>
      <text:p text:style-name="Text_20_body"><draw:frame draw:style-name="fr1" draw:name="images1" text:anchor-type="as-char" svg:y="-9.578cm" svg:width="12.435cm" svg:height="9.313cm" draw:z-index="0"><draw:image xlink:href="http://www.ouest-france.fr/of-photos/2013/05/25/al09_2152896_1_px_470_.jpg" xlink:type="simple" xlink:show="embed" xlink:actuate="onLoad"/><svg:title>Tom en action dans le dévers du mur de Flers.</svg:title></draw:frame></text:p>
      <text:p text:style-name="P3">Tom en action dans le dévers du mur de Fl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09cm" fo:margin-bottom="1.04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5-31T13:16:26.03</meta:creation-date>
    <dc:date>2013-06-04T09:13:33.57</dc:date>
    <meta:editing-duration>PT00H09M36S</meta:editing-duration>
    <meta:editing-cycles>7</meta:editing-cycles>
    <meta:generator>OpenOffice.org/3.1$Win32 OpenOffice.org_project/310m19$Build-9420</meta:generator>
    <meta:document-statistic meta:table-count="0" meta:image-count="1" meta:object-count="0" meta:page-count="1" meta:paragraph-count="7" meta:word-count="416" meta:character-count="2414"/>
  </office:meta>
</office:document-meta>
</file>