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Heading_20_1">
      <style:text-properties fo:font-size="14pt" style:font-size-asian="14pt" style:font-size-complex="14pt"/>
    </style:style>
    <style:style style:name="P3" style:family="paragraph" style:parent-style-name="Text_20_body">
      <style:paragraph-properties fo:text-align="justify" style:justify-single-word="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Pourquoi pas des champions en fauteuil ? </text:h>
      <text:p text:style-name="P1"/>
      <text:p text:style-name="P1">Salle Michel-Pelchat à Argentan, Emeric Martin descend de sa voiture. La technique est précise et rodée pour sortir son fauteuil roulant. Il descend la petite pente menant à la salle de tennis table, un sport qu'il pratique depuis longtemps. Il a commencé alors qu'il était encore valide. Après l'accident de voiture à la suite duquel il est devenu paraplégique, il a poursuivi. Il le pratique même à haut niveau depuis 1995.</text:p>
      <text:p text:style-name="P1">Ce champion du monde paralympique, médaillé de bronze à Londres en septembre dernier, est l'ambassadeur du handisport dans l'Orne. Son constat est direct : pour pratiquer un sport, les personnes handicapées doivent trouver une discipline qui leur est adaptée. <text:span text:style-name="Strong_20_Emphasis">«</text:span> <text:span text:style-name="Strong_20_Emphasis">Mais le principal problème, dans le sport, est l</text:span>'<text:span text:style-name="Strong_20_Emphasis">accessibilité des lieux. L</text:span>'<text:span text:style-name="Strong_20_Emphasis">autre souci est qu</text:span>'<text:span text:style-name="Strong_20_Emphasis">il n</text:span>'<text:span text:style-name="Strong_20_Emphasis">y a pas assez de structures ouvertes pour eux,</text:span> estime le pongiste de 39 ans. <text:span text:style-name="Strong_20_Emphasis">Il n</text:span>'<text:span text:style-name="Strong_20_Emphasis">y en a en effet que 9 dans le département de l</text:span>'<text:span text:style-name="Strong_20_Emphasis">Orne, le plus important se trouvant à La Ferté-Macé. Mais on peut aller vers des clubs valides.</text:span> <text:span text:style-name="Strong_20_Emphasis">»</text:span> Le multiple médaillé paralympique défend même l'idée suivante : <text:span text:style-name="Strong_20_Emphasis">«</text:span> <text:span text:style-name="Strong_20_Emphasis">Il ne faudrait pas forcément créer des clubs, mais mélanger valides et handicapés.</text:span> <text:span text:style-name="Strong_20_Emphasis">»</text:span></text:p>
      <text:p text:style-name="P1">Le club de la Bayard Argentan tennis de table, où il joue, est un exemple. Il y enseigne aussi le tennis de table à 9 handicapés et à 192 valides.<text:span text:style-name="Strong_20_Emphasis"> «</text:span> <text:span text:style-name="Strong_20_Emphasis">Le tennis de table est un sport qui est favorable pour les personnes handicapées, car on peut affronter les valides sans trop de difficultés</text:span> <text:span text:style-name="Strong_20_Emphasis">»</text:span>, confie Emeric Martin, président du comité de l'Orne handisport. Le basket, en revanche, est plus difficile à pratiquer, quelle que soit son infirmité.</text:p>
      <text:p text:style-name="P1">Favoriser la mixité entre valides et handisports aiderait aussi à changer le regard du grand public sur les personnes handicapées. De même, il faudrait davantage médiatiser les compétitions de haut niveau handisport. Cela inciterait aussi les sportifs en situation de handicap à rejoindre les clubs. D'après les dernières informations officielles, il y aurait en France 6,8 % de personnes à avoir une carte d'invalidité, soit un large potentiel de licenciés handisports.</text:p>
      <text:p text:style-name="P1"><text:tab/><text:tab/><text:tab/><text:tab/><text:tab/>Estelle et Clara, 5 e D, collège Jacques-Prévert, Domfront</text:p>
      <text:p text:style-name="P1"/>
      <text:p text:style-name="P1"><text:span text:style-name="Strong_20_Emphasis">Renseignements</text:span> <text:span text:style-name="Strong_20_Emphasis">: </text:span>Pour trouver un club de sport pour personnes handicapées : site Internet de la fédération française handisport : <text:a xlink:type="simple" xlink:href="http://www.handisport.org/">www.handisport.org</text:a></text:p>
      <text:p text:style-name="P1"/>
      <text:p text:style-name="P1"><draw:frame draw:style-name="fr1" draw:name="images1" text:anchor-type="as-char" svg:width="12.435cm" svg:height="7.541cm" draw:z-index="0"><draw:image xlink:href="http://www.ouest-france.fr/of-photos/2013/05/25/al09_2152697_1_px_470_.jpg" xlink:type="simple" xlink:show="embed" xlink:actuate="onLoad"/><svg:title>Emeric Martin en pleine action.</svg:title></draw:frame></text:p>
      <text:p text:style-name="P1">Emeric Martin en pleine a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661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5-31T13:05:04.40</meta:creation-date>
    <dc:date>2013-06-04T09:10:36.31</dc:date>
    <meta:editing-duration>PT00H07M34S</meta:editing-duration>
    <meta:editing-cycles>5</meta:editing-cycles>
    <meta:generator>OpenOffice.org/3.1$Win32 OpenOffice.org_project/310m19$Build-9420</meta:generator>
    <meta:document-statistic meta:table-count="0" meta:image-count="1" meta:object-count="0" meta:page-count="1" meta:paragraph-count="9" meta:word-count="387" meta:character-count="2361"/>
  </office:meta>
</office:document-meta>
</file>