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text-align="justify" style:justify-single-word="false"/>
    </style:style>
    <style:style style:name="P3" style:family="paragraph" style:parent-style-name="Heading_20_1">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équitation est-elle vraiment un sport ? <text:s/></text:h>
      <text:p text:style-name="P1"/>
      <text:p text:style-name="P2"><text:span text:style-name="Strong_20_Emphasis">«</text:span> <text:span text:style-name="Strong_20_Emphasis">Lorsque j'entends dire que l'équitation n'est pas un sport, je ne suis pas choquée.</text:span> <text:span text:style-name="Strong_20_Emphasis">» </text:span>L'opinion générale : l'équitation n'est pas un sport car c'est le cheval qui ferait tout. Est-ce vrai ? Mélodie Levernieux, monitrice au Ranch de la Foucaudière, à Domfront, nous explique pourquoi, selon elle, cette activité est un sport.</text:p>
      <text:p text:style-name="P2">L'équitation est vraiment un sport, la preuve il fait partie des disciplines olympiques. <text:span text:style-name="Strong_20_Emphasis">«</text:span> <text:span text:style-name="Strong_20_Emphasis">Il apporte de la confiance en soi et une bonne condition physique</text:span> <text:span text:style-name="Strong_20_Emphasis">»,</text:span> précise Mélodie Levernieux. Le cheval ne fait pas tout, il faut le préparer (s'assurer qu'il est en bonne santé, le nettoyer, le seller, le brider) et une fois en selle, il faut communiquer avec le cheval, suivre ses mouvements, être à la fois doux et ferme. Le trot et le galop sont très physiques car il faut plus suivre le rythme du cheval qu'au pas.</text:p>
      <text:p text:style-name="P2">« Beaucoup de confiance en soi »</text:p>
      <text:p text:style-name="P2">Pour le saut d'obstacles il faut avoir beaucoup de confiance en soi et en son cheval. La voltige est une sorte de gymnastique à cheval, il faut donc avoir beaucoup d'équilibre. En fait, l'équitation est un des rares sports qui se pratique avec un animal, un être vivant. Pour atteindre un objectif, quel qu'il soit, sportif ou pas, il faut d'abord obtenir une parfaite harmonie avec le cheval.</text:p>
      <text:p text:style-name="P2"><text:span text:style-name="Strong_20_Emphasis">«</text:span> <text:span text:style-name="Strong_20_Emphasis">Il y a tellement de disciplines que chacun peut y trouver son bonheur. Sport ou pas, l'important c'est de se faire plaisir »</text:span>, conclut Mélodie Levernieux.</text:p>
      <text:p text:style-name="P2"/>
      <text:p text:style-name="Text_20_body"><text:s text:c="81"/>Anaïs, 5e C, collège Jacques-Prévert, Domfront</text:p>
      <text:p text:style-name="Text_20_body"/>
      <text:p text:style-name="Text_20_body"><draw:frame draw:style-name="fr1" draw:name="images1" text:anchor-type="as-char" svg:width="12.046cm" svg:height="13.383cm" draw:z-index="0"><draw:image xlink:href="http://www.ouest-france.fr/of-photos/2013/05/25/al09_2152915_1_px_470_.jpg" xlink:type="simple" xlink:show="embed" xlink:actuate="onLoad"/><svg:title>Mélodie Levernieux.</svg:title></draw:frame></text:p>
      <text:p text:style-name="Text_20_body">Mélodie Levern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94cm" fo:margin-bottom="1.0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31T13:12:49.37</meta:creation-date>
    <dc:date>2013-06-04T09:11:46.59</dc:date>
    <meta:editing-duration>PT00H04M52S</meta:editing-duration>
    <meta:editing-cycles>5</meta:editing-cycles>
    <meta:generator>OpenOffice.org/3.1$Win32 OpenOffice.org_project/310m19$Build-9420</meta:generator>
    <meta:document-statistic meta:table-count="0" meta:image-count="1" meta:object-count="0" meta:page-count="1" meta:paragraph-count="9" meta:word-count="262" meta:character-count="1608"/>
  </office:meta>
</office:document-meta>
</file>